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Fm Fm Fm Fm</text:p>
      <text:p>Passent les jours et les semaine<text:span text:style-name="Measure_20__23_2">s, y</text:span>'a que le décor qui évolu<text:span text:style-name="Measure_20__23_1">e</text:span> <text:s text:c="8"/>D#</text:p>
      <text:p>La mentalité est la mê<text:span text:style-name="Measure_20__23_2">me, t</text:span>ous des tocards, tous des faux-<text:span text:style-name="Measure_20__23_1">culs</text:span> <text:s text:c="8"/>D# <text:s/>D# <text:s/>D# <text:s/>D#</text:p>
      <text:p>Ils sont pas lourds, en févrie<text:span text:style-name="Measure_20__23_2">r, à</text:span> se souvenir de Charo<text:span text:style-name="Measure_20__23_1">nne</text:span> <text:s text:c="12"/>F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D# <text:s/>D#</text:p>
      <text:p><text:s text:c="75"/>(Fm F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D# <text:s/>D#</text:p>
      <text:p>Au mois d'août, c'est la liber<text:span text:style-name="Measure_20__23_2">té</text:span> après une longue année d'usi<text:span text:style-name="Measure_20__23_1">ne</text:span> <text:s text:c="13"/>Fm F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D# D#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Fm Fm D# D# x2) - (Fm&lt;D#-F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2439024390244in" fo:page-width="8.81097560975609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